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bedrijfshal op het terrein, ter hoogte van Mastenmakersweg 6 en 10 (perceel C1416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Mastenmakersweg 6 en 10 (perceel C14161) in Den Helder: het oprichten van een bedrijfshal op het terrein</text:p>
            <text:p text:style-name="common-al">Datum ontvangst: 25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5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bedrijfshal op het terrein op locatie ter hoogte van Mastenmakersweg 6 en 10 (perceel C14161) in Den Helder</meta:user-defined>
    <dc:language>nl</dc:language>
    <meta:user-defined meta:name="OVERHEIDop.locatietype/OVERHEIDop.gebiedsmarkering">Vlak</meta:user-defined>
    <meta:user-defined meta:name="DC.title">Aangevraagde omgevingsvergunning oprichten van een bedrijfshal op het terrein, ter hoogte van Mastenmakersweg 6 en 10 (perceel C14161) in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0454</meta:user-defined>
    <meta:user-defined meta:name="OVERHEIDop.GmbID/DC.identifier">gmb-2023-40454</meta:user-defined>
    <meta:user-defined meta:name="OVERHEIDop.versieInformatie"/>
  </office:meta>
</office:document-meta>
</file>