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Maria van Nassaulaan 124, 7041ED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3 is een melding ontvangen waarvoor geen vergunningsplicht geldt voor de locatie Maria van Nassaulaan 124, 7041ED 's-Heerenberg. De melding is geregistreerd onder zaaknummer Z2023-0000121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0453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53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53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217</meta:user-defined>
    <meta:user-defined meta:name="DCTERMS.abstract">Betreft: melding op locatie Maria van Nassaulaan 124, 7041ED 's-Heerenberg</meta:user-defined>
    <dc:language>nl</dc:language>
    <meta:user-defined meta:name="OVERHEIDop.locatietype/OVERHEIDop.gebiedsmarkering">Punt</meta:user-defined>
    <meta:user-defined meta:name="DC.title">Melding het verwijderen van asbest, Maria van Nassaulaan 124, 7041ED 's-Heerenberg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538</meta:user-defined>
    <meta:user-defined meta:name="OVERHEIDop.GmbID/DC.identifier">gmb-2023-404538</meta:user-defined>
    <meta:user-defined meta:name="OVERHEIDop.versieInformatie"/>
  </office:meta>
</office:document-meta>
</file>