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9-2023 hebben wij aanvraag reguliere omgevingsvergunning voor het plaatsen van een duivenhok op het adres Molenesch 15 7491HZ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5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9701</meta:user-defined>
    <meta:user-defined meta:name="DCTERMS.abstract">het plaatsen van een duivenhok </meta:user-defined>
    <dc:language>nl</dc:language>
    <meta:user-defined meta:name="OVERHEIDop.locatietype/OVERHEIDop.gebiedsmarkering">Punt</meta:user-defined>
    <meta:user-defined meta:name="DC.title">Op 15-09-2023 hebben wij aanvraag reguliere omgevingsvergunning voor het plaatsen van een duivenhok op het adres Molenesch 15 7491HZ Delden ontvangen.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33</meta:user-defined>
    <meta:user-defined meta:name="OVERHEIDop.GmbID/DC.identifier">gmb-2023-404533</meta:user-defined>
    <meta:user-defined meta:name="OVERHEIDop.versieInformatie"/>
  </office:meta>
</office:document-meta>
</file>