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ajaarsfeest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3 is onderstaande aanvraag binnengekomen:</text:p>
            <text:p text:style-name="common-al">Najaarsfeest, 28 oktober 2023, Jolinkweg 2 (2023-28238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452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2380</meta:user-defined>
    <dc:language>nl</dc:language>
    <meta:user-defined meta:name="OVERHEIDop.locatietype/OVERHEIDop.gebiedsmarkering">Adres</meta:user-defined>
    <meta:user-defined meta:name="DC.title">Aangevraagde evenementenvergunning najaarsfeest in Eefd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527</meta:user-defined>
    <meta:user-defined meta:name="OVERHEIDop.GmbID/DC.identifier">gmb-2023-404527</meta:user-defined>
    <meta:user-defined meta:name="OVERHEIDop.versieInformatie"/>
  </office:meta>
</office:document-meta>
</file>