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besluit voor een terrasvergunning aan Van Foreestweg 19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NCEPTBESLUIT TERRASVERGUNNING</text:span>
          </text:p>
            <text:p text:style-name="common-al">2614 CC | Café De Boog | Van Foreestweg 19 </text:p>
            <text:p text:style-name="last-al">U kunt het conceptbesluit inzien vanaf 25 september in het stadskantoor van de gemeente aan het Stationsplein 1. De balie is alleen op afspraak geopend. Een afspraak maakt u via <text:a xlink:href="http://www.delft.nl/contact" xlink:type="simple"><text:span text:style-name="nadrukondlijn">www.delft.nl/contact</text:span></text:a> of telefonisch via 14015. U kunt uw schriftelijke zienswijze over het conceptbesluit kenbaar maken aan de burgemeester van Delft, uiterlijk tot 6 november. Stuur uw schriftelijke zienswijze naar de burgemeester van Delft, p/a KCC V&amp;O, Postbus 78, 2600 ME Del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04523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52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52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Conceptbesluit voor een terrasvergunning aan Van Foreestweg 19 te Delft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523</meta:user-defined>
    <meta:user-defined meta:name="OVERHEIDop.GmbID/DC.identifier">gmb-2023-404523</meta:user-defined>
    <meta:user-defined meta:name="OVERHEIDop.versieInformatie"/>
  </office:meta>
</office:document-meta>
</file>