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eschikking omgevingsvergunning regulier behandelen voor het verbouwen van een woning - Lageweg 4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9 september 2023 een besluit genomen op de aanvraag met zaaknummer Z202301392 voor het verbouwen van een woning op locatie Lageweg 4 in Grijpskerk. De vergunning is verleend. Het besluit betreft de volgende onderdelen:</text:p>
            <text:p text:style-name="common-al">
            
          </text:p>
            <text:p text:style-name="common-al">-     Handelen in strijd met regels ruimtelijke ordening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04520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52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52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01392</meta:user-defined>
    <dc:language>nl</dc:language>
    <meta:user-defined meta:name="OVERHEIDop.locatietype/OVERHEIDop.gebiedsmarkering">Punt</meta:user-defined>
    <meta:user-defined meta:name="DC.title">Kennisgeving besluit op aanvraag beschikking omgevingsvergunning regulier behandelen voor het verbouwen van een woning - Lageweg 4 in Grijpskerk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520</meta:user-defined>
    <meta:user-defined meta:name="OVERHEIDop.GmbID/DC.identifier">gmb-2023-404520</meta:user-defined>
    <meta:user-defined meta:name="OVERHEIDop.versieInformatie"/>
  </office:meta>
</office:document-meta>
</file>