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bouw woning, Meester Kraaiplaats 14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september 2023</text:p>
            <text:p text:style-name="common-al">Activiteit: Nieuwbouw van een woning</text:p>
            <text:p text:style-name="common-al">Adres: Meester Kraaiplaats 14 a tinWerkhoven</text:p>
            <text:p text:style-name="common-al">WABO-Wabonummer: OV 1265118</text:p>
            <text:p text:style-name="common-al">Datum ontvangst aanvraag: 13 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45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nieuwbouw woning, Meester Kraaiplaats 14a in Werk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16</meta:user-defined>
    <meta:user-defined meta:name="OVERHEIDop.GmbID/DC.identifier">gmb-2023-404516</meta:user-defined>
    <meta:user-defined meta:name="OVERHEIDop.versieInformatie"/>
  </office:meta>
</office:document-meta>
</file>