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zonnepanelen, Cornelis Houtmanstraat 24, 7534 B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T</text:p>
            <text:p text:style-name="last-al">
            <text:span text:style-name="nadrukvet">Cornelis Houtmanstraat 24,</text:span> (0153Z2023091900003): het plaatsen van zonnepanelen (ingediend d.d. 18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51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1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1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190000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voor het plaatsen van zonnepanelen, Cornelis Houtmanstraat 24, 7534 BM Ensched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4515</meta:user-defined>
    <meta:user-defined meta:name="OVERHEIDop.GmbID/DC.identifier">gmb-2023-404515</meta:user-defined>
    <meta:user-defined meta:name="OVERHEIDop.versieInformatie"/>
  </office:meta>
</office:document-meta>
</file>