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plaatsen van zonnepanelen aan Meerstraat 1 5525AL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9-09-2023 besloten om de beslistermijn voor de aanvraag omgevingsvergunning voor het plaatsen van zonnepanelen aan Meerstraat 1 5525AL Duizel met maximaal zes weken te verlengen. Het kenmerk van de gemeente voor deze zaak is 0770339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451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398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plaatsen van zonnepanelen aan Meerstraat 1 5525AL Duiz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14</meta:user-defined>
    <meta:user-defined meta:name="OVERHEIDop.GmbID/DC.identifier">gmb-2023-404514</meta:user-defined>
    <meta:user-defined meta:name="OVERHEIDop.versieInformatie"/>
  </office:meta>
</office:document-meta>
</file>