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3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3130580/1/Raad%2B230831%2B%28notulen%29%28concept%29" xlink:type="simple">
              <text:span text:style-name="nadrukondlijn">Notulen Gemeenteraad 31 augustus 2023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449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9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9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otulen Gemeenteraad 31 augustus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98</meta:user-defined>
    <meta:user-defined meta:name="OVERHEIDop.GmbID/DC.identifier">gmb-2023-404498</meta:user-defined>
    <meta:user-defined meta:name="OVERHEIDop.versieInformatie"/>
  </office:meta>
</office:document-meta>
</file>