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straatmeubilair waterstaatswerk  nabij Schuddebeursedijk 1, 3212 LT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straatmeubilair waterstaatswerk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Bouwen</text:p>
            <text:p text:style-name="common-al">Straatmeubilair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Schuddebeursedijk 1  </text:p>
            <text:p text:style-name="common-al">3212 LT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49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891</meta:user-defined>
    <meta:user-defined meta:name="DCTERMS.abstract">Olo 8066077 WSHD</meta:user-defined>
    <dc:language>nl</dc:language>
    <meta:user-defined meta:name="OVERHEIDop.locatietype/OVERHEIDop.gebiedsmarkering">Punt</meta:user-defined>
    <meta:user-defined meta:name="DC.title">Gemeente Nissewaard - Aanvraag omgevingsvergunning Het plaatsen van straatmeubilair waterstaatswerk  nabij Schuddebeursedijk 1, 3212 LT Simonsha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97</meta:user-defined>
    <meta:user-defined meta:name="OVERHEIDop.GmbID/DC.identifier">gmb-2023-404497</meta:user-defined>
    <meta:user-defined meta:name="OVERHEIDop.versieInformatie"/>
  </office:meta>
</office:document-meta>
</file>