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Eijkmanlaan 12, 3972SL Driebergen-Rijsenburg, plaatsen dakkapel in het voordakvlak (RX2023-00002159,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 Eijkmanlaan 12, 3972SL Driebergen-Rijsenburg, plaatsen dakkapel in het voordakvlak (RX2023-00002159, 18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9</meta:user-defined>
    <meta:user-defined meta:name="DCTERMS.abstract">J Eijkmanlaan 12, 3972SL Driebergen-Rijsenburg, plaatsen dakkapel in het voordakvlak (RX2023-00002159, 18 september 2023)</meta:user-defined>
    <dc:language>nl</dc:language>
    <meta:user-defined meta:name="OVERHEIDop.locatietype/OVERHEIDop.gebiedsmarkering">Punt</meta:user-defined>
    <meta:user-defined meta:name="DC.title">Gemeente Utrechtse Heuvelrug, ingediende aanvraag omgevingsvergunning - J Eijkmanlaan 12, 3972SL Driebergen-Rijsenburg, plaatsen dakkapel in het voordakvlak (RX2023-00002159, 18 september 2023)</meta:user-defined>
    <meta:user-defined meta:name="DCTERMS.W3CDTF/DCTERMS.available">2023-09-21</meta:user-defined>
    <meta:user-defined meta:name="DCTERMS.W3CDTF/OVERHEIDop.jaargang">2023</meta:user-defined>
    <meta:user-defined meta:name="OVERHEIDop.publicationIssue">404492</meta:user-defined>
    <meta:user-defined meta:name="OVERHEIDop.GmbID/DC.identifier">gmb-2023-404492</meta:user-defined>
    <meta:user-defined meta:name="OVERHEIDop.versieInformatie"/>
  </office:meta>
</office:document-meta>
</file>