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stmarkt op 15-11-2023 op de locatie Oranjeplaats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een aanvraag ontvangen voor een evenementen vergunning voor Kerstmarkt op 15-11-2023 op de locatie Oranjeplaats in Schoonhoven. De aanvraag is geregistreerd onder zaaknummer 193111911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4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91160</meta:user-defined>
    <dc:language>nl</dc:language>
    <meta:user-defined meta:name="OVERHEIDop.locatietype/OVERHEIDop.gebiedsmarkering">Punt</meta:user-defined>
    <meta:user-defined meta:name="DC.title">Kennisgeving ontvangst aanvraag voor een evenementen vergunning voor Kerstmarkt op 15-11-2023 op de locatie Oranjeplaats in Schoon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91</meta:user-defined>
    <meta:user-defined meta:name="OVERHEIDop.GmbID/DC.identifier">gmb-2023-404491</meta:user-defined>
    <meta:user-defined meta:name="OVERHEIDop.versieInformatie"/>
  </office:meta>
</office:document-meta>
</file>