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De Wolden maakt bekend de volgende melding op grond van het Activiteitenbesluit milieubeheer te hebben ontvangen:</text:p>
            <text:p text:style-name="common-al"/>
            <text:p text:style-name="common-al">• <text:span text:style-name="nadrukvet">Ansen, Noorddijk 3.</text:span> De melding heeft betrekking op het uitbreiden van een melkrundveebedrijf met een monomestvergistingsinstallatie.</text:p>
            <text:p text:style-name="common-al"/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0449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49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49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De Wol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 Activiteitenbesluit milieubeheer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4490</meta:user-defined>
    <meta:user-defined meta:name="OVERHEIDop.GmbID/DC.identifier">gmb-2023-404490</meta:user-defined>
    <meta:user-defined meta:name="OVERHEIDop.versieInformatie"/>
  </office:meta>
</office:document-meta>
</file>