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0-1-8">
      <style:table-column-properties/>
    </style: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3-1-7">
      <style:table-column-properties/>
    </style:style>
    <style:style style:family="table-column" style:parent-style-name="colspec" style:name="id1-3-2-2-1-13-1-8">
      <style:table-column-properties/>
    </style: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style:style style:family="table-column" style:parent-style-name="colspec" style:name="id1-3-2-2-1-16-1-8">
      <style:table-column-properties/>
    </style: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19-1-7">
      <style:table-column-properties/>
    </style:style>
    <style:style style:family="table-column" style:parent-style-name="colspec" style:name="id1-3-2-2-1-19-1-8">
      <style:table-column-properties/>
    </style:style>
    <text:list-style style:name="id1-3-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style:style style:family="table-column" style:parent-style-name="colspec" style:name="id1-3-2-2-1-22-1-8">
      <style:table-column-properties/>
    </style: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5-1-7">
      <style:table-column-properties/>
    </style:style>
    <style:style style:family="table-column" style:parent-style-name="colspec" style:name="id1-3-2-2-1-25-1-8">
      <style:table-column-properties/>
    </style: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style:style style:family="table-column" style:parent-style-name="colspec" style:name="id1-3-2-2-1-28-1-8">
      <style:table-column-properties/>
    </style: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style:style style:family="table-column" style:parent-style-name="colspec" style:name="id1-3-2-2-1-33-1-8">
      <style:table-column-properties/>
    </style: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6-1-7">
      <style:table-column-properties/>
    </style:style>
    <style:style style:family="table-column" style:parent-style-name="colspec" style:name="id1-3-2-2-1-36-1-8">
      <style:table-column-properties/>
    </style: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39-1-7">
      <style:table-column-properties/>
    </style:style>
    <style:style style:family="table-column" style:parent-style-name="colspec" style:name="id1-3-2-2-1-39-1-8">
      <style:table-column-properties/>
    </style: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4-1-7">
      <style:table-column-properties/>
    </style:style>
    <style:style style:family="table-column" style:parent-style-name="colspec" style:name="id1-3-2-2-1-44-1-8">
      <style:table-column-properties/>
    </style:style>
  </office:automatic-styles>
  <office:body>
    <office:text>
      <text:p text:style-name="new_page_staatscourant"/>
      <text:p text:style-name="single-kop-titel">15e wijziging mandaatregister behorende bij de Algemene Mandaatregeling Helmond 201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Collegevoorstel 51616931</text:p>
            <text:p text:style-name="al"/>
            <text:p text:style-name="al">gelet op het bepaalde in afdeling 10.1.1 van de Algemene wet bestuursrecht en de Gemeente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Het mandaatregister behorende bij de Algemene mandaatregeling Helmond 2017 als volgt te wijzigen:</text:span>
          </text:p>
            <text:p text:style-name="al"/>
            <text:list text:style-name="id1-3-2-2-1-4">
              <text:list-item text:style-override="id1-3-2-2-1-4-1">
                <text:number>A.</text:number>
                <text:p text:style-name="al">
                <text:span text:style-name="nadrukvet">
                  <text:span text:style-name="nadrukondlijn">DE NAVOLGENDE NIEUWE MANDATEN WORDEN VASTGESTELD</text:span>
                </text:span>
              </text:p>
              </text:list-item>
            </text:list>
            <text:p text:style-name="al"/>
            <text:list text:style-name="id1-3-2-2-1-6">
              <text:list-item text:style-override="id1-3-2-2-1-6-1">
                <text:number>1.</text:number>
                <text:p text:style-name="al">
                <text:span text:style-name="nadrukvet">Aan Van Onderdeel II Afdeling 9. Afdeling: Ondernemen en ontwikkelen (O&amp;O), B. Team Expertise en Ontwerpen wordt toegevoegd het volgende mandaat met nr. 77.</text:span>
              </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op basis van medische adviezen af te wijken van de beleidsregel om zodoende alsnog een gehandicaptenparkeerplaats op kenteken toe te kunnen 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 Beleidsregel gehandicaptenparkeerplaatsen Helmond 20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manager O&amp;O verkeer</text:p>
                  </table:table-cell>
                  <table:table-cell table:style-name="cell_frame_all" table:number-rows-spanned="1" table:number-columns-spanned="1"/>
                  <table:table-cell table:style-name="cell_frame_all" table:number-rows-spanned="1" table:number-columns-spanned="1">
                    <text:p text:style-name="table_al">Mandaat alleen te gebruiken indien er medische of andere gegronde redenen zijn om af te wijken van de Beleidsregel gehandicaptenparkeerplaatsen Helmond 2016.</text:p>
                  </table:table-cell>
                </table:table-row>
              </table:table>
              <text:p text:style-name="table_bottom"/>
            </text:section>
            <text:p text:style-name="al"/>
            <text:list text:style-name="id1-3-2-2-1-9">
              <text:list-item text:style-override="id1-3-2-2-1-9-1">
                <text:number>2.</text:number>
                <text:p text:style-name="al">
                <text:span text:style-name="nadrukvet">Aan Onderdeel II Afdeling 7: Informatievoorziening en Automatisering (IVA): wordt toegevoegd de mandaten met nummer 32 en 33</text:span>
              </text:p>
              </text:list-item>
            </text:list>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uitvoeren van de zelfevaluatie Basisregistratie Personen:</text:p>
                    <text:p text:style-name="table_al">-het periodiek verrichten van een onderzoek naar de inrichting, de werking, en de beveiliging van de basisregistratie, alsmede naar de verwerking van gegevens in de basisregistratie, voor zover het de gemeentelijke voorziening betreft of het college van B&amp;W verantwoordelijk is voor de bijhouding.</text:p>
                    <text:p text:style-name="table_al">- het periodiek toezenden van een uittreksel van de resultaten van het onderzoek aan de Autoriteit persoonsgegevens e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3 Wet basisregistratie person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text:p>
                    <text:p text:style-name="table_al">Teammanager informatiediensten</text:p>
                  </table:table-cell>
                  <table:table-cell table:style-name="cell_frame_all" table:number-rows-spanned="1" table:number-columns-spanned="1">
                    <text:p text:style-name="table_al">Gegevensbeheerder BRP</text:p>
                    <text:p text:style-name="table_al">Beveiligingsbeheerder BRP</text:p>
                  </table:table-cell>
                  <table:table-cell table:style-name="cell_frame_all" table:number-rows-spanned="1" table:number-columns-spanned="1">
                    <text:p text:style-name="table_al">Het periodiek toezenden van een uittreksel van de resultaten van het onderzoek vindt plaats na verantwoording van de resultaten aan het college van B&amp;W.</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uitvoeren van de zelfevaluatie reisdocumenten:</text:p>
                    <text:p text:style-name="table_al">-jaarlijks uitvoeren van een controle op de toepassing van de beveiligingsmaatregelen, genoemd in de artikelen 90 tot en met 93 van de PUN, en de overige aspecten van het aanvraag- en uitgifteproces van reisdocumenten.</text:p>
                    <text:p text:style-name="table_al">-jaarlijks informeren van de Minister van Binnenlandse Zaken en Koninkrijksrelaties over de bevindingen van de control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94 paspoortuitvoeringsregeling Nederland 2001 (PU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text:p>
                    <text:p text:style-name="table_al">Teammanager informatiediensten</text:p>
                  </table:table-cell>
                  <table:table-cell table:style-name="cell_frame_all" table:number-rows-spanned="1" table:number-columns-spanned="1">
                    <text:p text:style-name="table_al">Beveiligingsfunctionaris reisdocumenten</text:p>
                  </table:table-cell>
                  <table:table-cell table:style-name="cell_frame_all" table:number-rows-spanned="1" table:number-columns-spanned="1">
                    <text:p text:style-name="table_al">Het periodiek toezenden van een uittreksel van de resultaten van het onderzoek vindt plaats na verantwoording van de resultaten aan het college van B&amp;W.</text:p>
                  </table:table-cell>
                </table:table-row>
              </table:table>
              <text:p text:style-name="table_bottom"/>
            </text:section>
            <text:p text:style-name="al"/>
            <text:list text:style-name="id1-3-2-2-1-12">
              <text:list-item text:style-override="id1-3-2-2-1-12-1">
                <text:number>3.</text:number>
                <text:p text:style-name="al">
                <text:span text:style-name="nadrukvet">Aan Onderdeel I Algemeen worden toegevoegd de volgende mandaten met nummers 40 tot en met 46 .</text:span>
              </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een besluit over het melden van een inbreuk in verband met persoonsgegevens aan de Autoriteit Persoonsgegevens en de betrokken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33 en 34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mandaat is beperkt tot de besluiten voor de processen waarvan de afdelingsmanager en eventueel teammanager proceseigenaar is.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kennis stellen, documenteren en corresponderen van inbreuken in verband met politiegegevens met de Autoriteit Persoonsgegev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3a Wp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Functionaris voor de gegevensbescherming </text:p>
                    <text:p text:style-name="table_al">Chief Information Security Officer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geven van uitsluitsel over het al dan niet verwerken van hem betreffende politiegegevens en het verlenen van inza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4 en 25 Wp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van een besluit op het verzoek van de betrokkene om politiegegevens te rectificeren, gegevens te wissen, of de verwerking te bep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8 Wp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in kennis stellen van derden van het honoreren van een verzoek tot rectificatie, wissing of beperking van de verwerking van politie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8 Wp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nderhouden van een inventarisatie van gegevensverwerkingen van politiegegevens (het register van verwerkingen) </text:p>
                    <text:p text:style-name="table_al">Het desgevraagd aan de Autoriteit Persoonsgegevens verstrekken van dit regist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d. Wp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een besluit over het melden van een inbreuk in verband met politiegegevens aan de Autoriteit Persoonsgegevens en de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3a Wp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mandaat is beperkt tot de besluiten voor de processen waarvan de afdelingsmanager of teammanager proceseigenaar is.</text:p>
                  </table:table-cell>
                </table:table-row>
              </table:table>
              <text:p text:style-name="table_bottom"/>
            </text:section>
            <text:p text:style-name="al"/>
            <text:list text:style-name="id1-3-2-2-1-15">
              <text:list-item text:style-override="id1-3-2-2-1-15-1">
                <text:number>4.</text:number>
                <text:p text:style-name="al">
                <text:span text:style-name="nadrukvet">Aan Onderdeel II Afdeling 10: Veiligheid en Naleving (V&amp;N): wordt bij Team : toegevoegd het mandaat met nummer 42.</text:span>
              </text:p>
              </text:list-item>
            </text:list>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schaffen van toegang tot politiegegevens die onder zijn/haar beheer worden verwerkt ten behoeve van het toezicht op de naleving van het bij of krachtens de Wpg bepaald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6a, lid 1 Wet politiegegevens jo. artikel 2, lid 1 Besluit politiegegevens buitengewoon opsporingsambtenaa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De bevoegdheid omvat mede het verstrekken van politiegegevens aan derden die daartoe bevoegd zijn zoals bedoeld in art. 1 sub d Wpg.</text:p>
                  </table:table-cell>
                </table:table-row>
              </table:table>
              <text:p text:style-name="table_bottom"/>
            </text:section>
            <text:p text:style-name="al"/>
            <text:list text:style-name="id1-3-2-2-1-18">
              <text:list-item text:style-override="id1-3-2-2-1-18-1">
                <text:number>5.</text:number>
                <text:p text:style-name="al">
                <text:span text:style-name="nadrukvet">Aan Onderdeel II Afdeling 9: Ondernemen &amp; Ontwikkelen (O&amp;O): wordt bij Team B: Expertise en Ontwerpen toegevoegd de volmachten met nummer 78 en 79</text:span>
              </text:p>
              </text:list-item>
            </text:list>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anwijzen van een koper/huurder van een overhoek of nutsvoorziening als enige serieuze gegadigde in het kader van het Didam arr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lid 1 onder e Gemeentewet</text:p>
                    <text:p text:style-name="table_al">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publiceren van de voorgenomen grondtransacties van zogenaamde overhoeken en de ondergrond van nutsvoorzieningen in het kader van het Didam-Arr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1-21">
              <text:list-item text:style-override="id1-3-2-2-1-21-1">
                <text:number>6.</text:number>
                <text:p text:style-name="al">
                <text:span text:style-name="nadrukvet">Aan Onderdeel II Afdeling 11: Accommodaties &amp; Exploitaties (A&amp;E): wordt toegevoegd de volmacht met nummer 63 en 64.</text:span>
              </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anwijzen van een koper/huurder van een overhoek of nutsvoorziening als enige serieuze gegadigde in het kader van het Didam arr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lid 1 onder e Gemeentewet</text:p>
                    <text:p text:style-name="table_al">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publiceren van de voorgenomen grondtransacties van zogenaamde overhoeken en de ondergrond van nutsvoorzieningen in het kader van het Didam-Arr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1-24">
              <text:list-item text:style-override="id1-3-2-2-1-24-1">
                <text:number>7.</text:number>
                <text:p text:style-name="al">
                <text:span text:style-name="nadrukvet">Aan Onderdeel II – Afdeling 1. Strategie en Bestuur (S&amp;B), A Juridisch Team wordt toegevoegd mandaat nummer 21.</text:span>
              </text:p>
              </text:list-item>
            </text:list>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column table:style-name="id1-3-2-2-1-25-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ingediende bezwaarschriften die volgens de informele procedure (ambtelijk horen) worden behand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0 en 7:11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ndaat geldt enkel voor de categorieën bezwaarschriften die zijn aangewezen voor ambtelijk horen.</text:p>
                    <text:p text:style-name="table_al">Ondermandaat is niet mogelijk.</text:p>
                  </table:table-cell>
                </table:table-row>
              </table:table>
              <text:p text:style-name="table_bottom"/>
            </text:section>
            <text:p text:style-name="al"/>
            <text:list text:style-name="id1-3-2-2-1-27">
              <text:list-item text:style-override="id1-3-2-2-1-27-1">
                <text:number>8.</text:number>
                <text:p text:style-name="al">
                <text:span text:style-name="nadrukvet">Aan Onderdeel I –A Algemeen; aan mandaat 30 wordt een ondermandaat toegevoegd.</text:span>
              </text:p>
              </text:list-item>
            </text:list>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ingediende bezwaarschriften die volgens de informele procedure (ambtelijk horen) worden behand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0 en 7:11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ndaat geldt enkel voor de categorieën bezwaarschriften die zijn aangewezen voor ambtelijk horen.</text:p>
                    <text:p text:style-name="table_al">Ondermandaat is niet mogelijk.</text:p>
                  </table:table-cell>
                </table:table-row>
              </table:table>
              <text:p text:style-name="table_bottom"/>
            </text:section>
            <text:p text:style-name="al"/>
            <text:list text:style-name="id1-3-2-2-1-30">
              <text:list-item text:style-override="id1-3-2-2-1-30-1">
                <text:number>B.</text:number>
                <text:p text:style-name="al">
                <text:span text:style-name="nadrukvet">
                  <text:span text:style-name="nadrukondlijn">DE NAVOLGENDE MANDATEN WORDEN GEWIJZIGD VASTGESTELD</text:span>
                </text:span>
              </text:p>
              </text:list-item>
            </text:list>
            <text:p text:style-name="al"/>
            <text:list text:style-name="id1-3-2-2-1-32">
              <text:list-item text:style-override="id1-3-2-2-1-32-1">
                <text:number>1.</text:number>
                <text:p text:style-name="al">
                <text:span text:style-name="nadrukvet">Van Onderdeel II – Afdeling 7. IVA worden de mandaten 8, 9, 10, 11 en 12 gewijzigd en verplaatst naar onderdeel I – Algemeen deel A, nummers 35, 36, 37, 38 en 39.</text:span>
              </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nderhouden van een inventarisatie van gegevensverwerkingen van persoonsgegevens (het register van verwerkingsactiviteiten) </text:p>
                    <text:p text:style-name="table_al">Het desgevraagd aan de Autoriteit Persoonsgegevens verstrekken van dit register </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30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Functionaris voor de gegevensbescherming </text:p>
                    <text:p text:style-name="table_al">Chief Information Security Officer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in kennis stellen van de Autoriteit Persoonsgegevens van een inbreuk in verband met persoonsgegevens. </text:p>
                    <text:p text:style-name="table_al">Het in kennis stellen van een inbreuk in verband met persoonsgegevens.</text:p>
                    <text:p text:style-name="table_al">Het documenteren van alle inbreuken in verband met persoonsgegevens. </text:p>
                    <text:p text:style-name="table_al">Het voeren van correspondentie met de Autoriteit Persoonsgegevens naar aanleiding van een melding ex. Artikel 33 AVG.</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33 AVG </text:p>
                    <text:p text:style-name="table_al">Artikel 34 AVG </text:p>
                    <text:p text:style-name="table_al">Artikel 33 lid 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Programmamanager Dienstverlening</text:p>
                  </table:table-cell>
                  <table:table-cell table:style-name="cell_frame_all" table:number-rows-spanned="1" table:number-columns-spanned="1">
                    <text:p text:style-name="table_al">Functionaris voor de gegevensbescherming </text:p>
                    <text:p text:style-name="table_al">Chief Information Security Officer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geven van uitsluitsel over het al dan niet verwerken van hem betreffende persoonsgegevens en het verlenen van inzage. </text:p>
                    <text:p text:style-name="table_al">(conform artikel 15 lid 1, 2, 3 en 4) </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 Artikel 1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nemen van een besluit op het verzoek van de betrokkene om persoonsgegevens te rectificeren, gegevens te wissen, of de verwerking te beperken.</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16 AVG </text:p>
                    <text:p text:style-name="table_al">Artikel 17 AVG </text:p>
                    <text:p text:style-name="table_al">Artikel 18 AV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 kennis stellen van derden van het honoreren van een verzoek tot rectificatie, wissing of beperking van de verwerking</text:p>
                  </table:table-cell>
                  <table:table-cell table:style-name="cell_frame_all" table:number-rows-spanned="1" table:number-columns-spanned="1">
                    <text:p text:style-name="table_al">B&amp;W</text:p>
                    <text:p text:style-name="table_al">Burgemeester </text:p>
                    <text:p text:style-name="table_al">Heffings- en invorderingsambtenaar Artikel 33 AVG </text:p>
                    <text:p text:style-name="table_al">Artikel 34 AVG </text:p>
                    <text:p text:style-name="table_al">Artikel 33 lid 5 AVG </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
              <text:p text:style-name="table_bottom"/>
            </text:section>
            <text:p text:style-name="al"/>
            <text:list text:style-name="id1-3-2-2-1-35">
              <text:list-item text:style-override="id1-3-2-2-1-35-1">
                <text:number>2.</text:number>
                <text:p text:style-name="al">
                <text:span text:style-name="nadrukvet">Van Onderdeel III - K. Externe mandaten; Senzer worden de volgende mandaten gewijzigd vastgesteld.</text:span>
              </text:p>
              </text:list-item>
            </text:list>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column table:style-name="id1-3-2-2-1-3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werken van persoonsgegevens conform een daartoe af te sluiten verwerkersovereenkomst, inclusief het vragen van toestemming aan een Jeugdige of zijn ouders tot het opvragen en/of inzien van gegevens die onder de werkingssfeer van de Algemene Verordening Gegevensbescherming (AVG) 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text:p>
                    <text:p text:style-name="table_al">directeur </text:p>
                    <text:p text:style-name="table_al">Senzer</text:p>
                  </table:table-cell>
                  <table:table-cell table:style-name="cell_frame_all" table:number-rows-spanned="1" table:number-columns-spanned="1">
                    <text:p text:style-name="table_al">Afdelingsmanager Teammanager Staf Teammanager Integrale Ondersteuning Teammanager Poort Teammanager Werk Teammanager Activering en Zorg</text:p>
                  </table:table-cell>
                  <table:table-cell table:style-name="cell_frame_all" table:number-rows-spanned="1" table:number-columns-spanned="1">
                    <text:p text:style-name="table_al">Bij het verwerken van persoonsgegevens dient de bevoegde functionaris zich te houden aan de bewerkersovereenkomst tussen Helmond en Senzer, de melding van het college aan de Autoriteit Persoonsgegevens, het autorisatiebesluit over verwerken van Brp-gegevens en het privacyreglement.</text:p>
                  </table:table-cell>
                </table:table-row>
              </table:table>
              <text:p text:style-name="table_bottom"/>
            </text:section>
            <text:p text:style-name="al"/>
            <text:list text:style-name="id1-3-2-2-1-38">
              <text:list-item text:style-override="id1-3-2-2-1-38-1">
                <text:number>3.</text:number>
                <text:p text:style-name="al">
                <text:span text:style-name="nadrukvet">Van Onderdeel II – Afdeling 8 TD wordt de volgende mandaten gewijzigd vastgesteld.</text:span>
              </text:p>
              </text:list-item>
            </text:list>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column table:style-name="id1-3-2-2-1-39-1-7"/>
                <table:table-column table:style-name="id1-3-2-2-1-3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oekennen of afwijzen van verzoeken van derden en overheidsorganen om gegevens uit de basisregistratie personen per selectie of per individu te verkrij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1, afdeling 1 </text:p>
                    <text:p text:style-name="table_al">Wet BRP, Regeling </text:p>
                    <text:p text:style-name="table_al">BRP, Besluit BRP, </text:p>
                    <text:p text:style-name="table_al">Verordening BRP </text:p>
                    <text:p text:style-name="table_al">Helmond en nadere </text:p>
                    <text:p text:style-name="table_al">regels gegevensverstrekkingen BRP </text:p>
                    <text:p text:style-name="table_al">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 Teammanager</text:p>
                  </table:table-cell>
                  <table:table-cell table:style-name="cell_frame_all" table:number-rows-spanned="1" table:number-columns-spanned="1">
                    <text:p text:style-name="table_al">Senior medewerker dienstverlening Allround medewerker dienstverlening Medewerker dienstverlening</text:p>
                  </table:table-cell>
                  <table:table-cell table:style-name="cell_frame_all" table:number-rows-spanned="1" table:number-columns-spanned="1">
                    <text:p text:style-name="table_al">Verstrekking op grond van artikel 3.9 wet BRP geschiedt conform Nadere regels gegevensverstrekking BRP Helmond. Bij afwijking dan wel twijfel (Decentrale) Security &amp; Privacy Officer raadpleg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volg geven aan het verzoek van de burger inzake het recht op informatie of tot inz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5 Wet BRP</text:p>
                    <text:p text:style-name="table_al">Art. 15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 Teammanager</text:p>
                  </table:table-cell>
                  <table:table-cell table:style-name="cell_frame_all" table:number-rows-spanned="1" table:number-columns-spanned="1">
                    <text:p text:style-name="table_al">Senior medewerker dienstverlening Allround medewerker dienstverlening</text:p>
                  </table:table-cell>
                  <table:table-cell table:style-name="cell_frame_all" table:number-rows-spanned="1" table:number-columns-spanned="1">
                    <text:p text:style-name="table_al">Dit is een nadere uitwerking van mandaatnummer 37 en 38 onder I Algeme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 verzoek van de burger verbeteren, aanvullen of verwijderen van gegevens in de BRP, indien deze feitelijk onjuist dan wel onvolledig zijn of in strijd met een wettelijk voorschrift worden ver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8 Wet BRP</text:p>
                    <text:p text:style-name="table_al">Art. 16 en 17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 Teammanager</text:p>
                  </table:table-cell>
                  <table:table-cell table:style-name="cell_frame_all" table:number-rows-spanned="1" table:number-columns-spanned="1">
                    <text:p text:style-name="table_al">Senior medewerker dienstverlening Allround medewerker dienstverlening Administratief medewerker onderzoek, opsporing en handhaving (afdeling VN) Medewerker opsporing en handhaving (afdeling VN)</text:p>
                  </table:table-cell>
                  <table:table-cell table:style-name="cell_frame_all" table:number-rows-spanned="1" table:number-columns-spanned="1">
                    <text:p text:style-name="table_al">Dit is een nadere uitwerking van mandaatnummer 37 en 38 onder I Algeme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 de betrokkene op diens verzoek binnen vier weken mededelen of hem betreffende gegevens gedurende twintig jaren voorafgaande aan het verzoek uit de basisregistratie zijn verstrekt aan een overheidsorgaan of een der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2 Wet BRP</text:p>
                    <text:p text:style-name="table_al">Art. 15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llround medewerker dienstverlening</text:p>
                    <text:p text:style-name="table_al">Senior medewerker dienstverlening</text:p>
                  </table:table-cell>
                  <table:table-cell table:style-name="cell_frame_all" table:number-rows-spanned="1" table:number-columns-spanned="1"/>
                </table:table-row>
              </table:table>
              <text:p text:style-name="table_bottom"/>
            </text:section>
            <text:p text:style-name="al"/>
            <text:list text:style-name="id1-3-2-2-1-41">
              <text:list-item text:style-override="id1-3-2-2-1-41-1">
                <text:number>C.</text:number>
                <text:p text:style-name="al">
                <text:span text:style-name="nadrukvet">
                  <text:span text:style-name="nadrukondlijn">DE NAVOLGENDE MANDATEN WORDEN administratief aangevuld/ gewijzigd</text:span>
                </text:span>
              </text:p>
              </text:list-item>
            </text:list>
            <text:p text:style-name="al"/>
            <text:list text:style-name="id1-3-2-2-1-43">
              <text:list-item text:style-override="id1-3-2-2-1-43-1">
                <text:number>1.</text:number>
                <text:p text:style-name="al">
                <text:span text:style-name="nadrukvet">Van Onderdeel II Afdeling 9. Afdeling: Ondernemen en ontwikkelen (O&amp;O), B. Team Expertise en Ontwerpen wordt een kennelijke verschrijving gecorrigeerd. De afdelingsmanager wordt als gemandateerde toegevoegd.</text:span>
              </text:p>
              </text:list-item>
            </text:list>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erlenen en weigeren van vrijstelling van het nakomen van contractuele verplichtingen inzake grondverkoop, het verlenen van uitstel voor het nakomen van deze contractuele verplichtingen, en verklaren afstand te doen van de verplichting om deze contractuele verplichtingen door te leggen aan opvolgende verkrijgers in eigendom en beperkt gerechtig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text:p>
                    <text:p text:style-name="table_al">onder e </text:p>
                    <text:p text:style-name="table_al">Gemeentewet</text:p>
                    <text:p text:style-name="table_al">Art. 171, tweede lid </text:p>
                    <text:p text:style-name="table_al">Gemeentewet</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O.b.v. vaststaand beleid. </text:p>
                    <text:p text:style-name="table_al">Volmacht heeft uitsluitend </text:p>
                    <text:p text:style-name="table_al">betrekking op:</text:p>
                    <text:p text:style-name="table_al">– de leveringstermijn;</text:p>
                    <text:p text:style-name="table_al">– termijn indienen </text:p>
                    <text:p text:style-name="table_al">omgevingsvergunningsaanvraag en hieraan voorafgaand ter (informele) toetsing voorleggen van stukken (schetsplan, V.O., D.O., etc.)</text:p>
                    <text:p text:style-name="table_al">– de bouwtermijn;</text:p>
                    <text:p text:style-name="table_al">– vervroegde ingebruikname;</text:p>
                    <text:p text:style-name="table_al">– doorverkoop;</text:p>
                    <text:p text:style-name="table_al">– bewoningsplicht (anti-speculatiebeding);</text:p>
                    <text:p text:style-name="table_al">– bepalingen inzake beeldbepalende elementen;</text:p>
                    <text:p text:style-name="table_al">– bedingen die anderszins hun nut hebben verloren.</text:p>
                  </table:table-cell>
                </table:table-row>
              </table:table>
              <text:p text:style-name="table_bottom"/>
            </text:section>
            <text:p text:style-name="al"/>
            <text:p text:style-name="al">
            <text:span text:style-name="nadrukvet">II. Dit wijzigingsbesluit treedt inwerking de dag na bekendmaking.</text:span>
          </text:p>
          </text:section>
        </text:section>
        <text:section text:name="regeling-sluiting_id1-3-2-3" text:style-name="regeling-sluiting">
          <text:section text:name="ondertekening_id1-3-2-3-1">
            <text:p><text:span text:style-name="functie">Besloten in de vergadering van 29 augustus 2023,</text:span></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section>
          <text:section text:name="ondertekening_id1-3-2-3-4">
            <text:p><text:span text:style-name="functie"/></text:p>
            <text:p><text:span text:style-name="functie">de burgemeester,</text:span></text:p>
            <text:p><text:span text:style-name="functie">mevr. P.J.M.G. Blanksma-van den Heuvel.</text:span></text:p>
          </text:section>
          <text:section text:name="ondertekening_id1-3-2-3-5">
            <text:p><text:span text:style-name="functie"/></text:p>
            <text:p><text:span text:style-name="functie">gemeente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448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8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8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fdeling 10.1.1 Algemene wet bestuursrecht]|[1.0:v:BWBR0005537</meta:user-defined>
    <meta:user-defined meta:name="DC.source">Gemeentewet]|[1.0:v:BWBR0005416</meta:user-defined>
    <meta:user-defined meta:name="OVERHEIDop.referentienummer">51616931</meta:user-defined>
    <meta:user-defined meta:name="DCTERMS.alternative">Algemene mandaatregeling Helmond 2017</meta:user-defined>
    <dc:language>nl</dc:language>
    <meta:user-defined meta:name="OVERHEIDop.locatietype/OVERHEIDop.gebiedsmarkering">Gemeente</meta:user-defined>
    <meta:user-defined meta:name="DC.title">Algemene mandaatregeling Helmond 2017</meta:user-defined>
    <meta:user-defined meta:name="DCTERMS.W3CDTF/DCTERMS.available">2023-09-21</meta:user-defined>
    <meta:user-defined meta:name="DCTERMS.W3CDTF/OVERHEIDop.jaargang">2023</meta:user-defined>
    <meta:user-defined meta:name="OVERHEIDop.externeBijlage">Mandaatregister met 15e wijziging|exb-2023-44564</meta:user-defined>
    <meta:user-defined meta:name="OVERHEIDop.publicationIssue">404485</meta:user-defined>
    <meta:user-defined meta:name="OVERHEIDop.betreftRegeling">CVDR438246_15</meta:user-defined>
    <meta:user-defined meta:name="xs:date/OVERHEIDop.startdatum">2023-09-22</meta:user-defined>
    <meta:user-defined meta:name="OVERHEIDop.GmbID/DC.identifier">gmb-2023-404485</meta:user-defined>
    <meta:user-defined meta:name="OVERHEIDop.versieInformatie"/>
  </office:meta>
</office:document-meta>
</file>