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Evenement - Jaarbeurs - Rodermarkt 2023 - Jaarbeursterrein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Jaarbeursterrein Roden, Evenement - Jaarbeurs - Rodermarkt 2023, 19 september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04481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81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Evenement - Jaarbeurs - Rodermarkt 2023 - Jaarbeursterrein Rode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4481</meta:user-defined>
    <meta:user-defined meta:name="OVERHEIDop.GmbID/DC.identifier">gmb-2023-404481</meta:user-defined>
    <meta:user-defined meta:name="OVERHEIDop.versieInformatie"/>
  </office:meta>
</office:document-meta>
</file>