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senburgstraat 14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verwijderen van asbest bron 2 (Friesenburgstraat 1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6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4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Friesenburgstraat 14 Nijmegen: verwijderen van asbest bron 2 - meldingen - Melding ontva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8</meta:user-defined>
    <meta:user-defined meta:name="OVERHEIDop.GmbID/DC.identifier">gmb-2023-404478</meta:user-defined>
    <meta:user-defined meta:name="OVERHEIDop.versieInformatie"/>
  </office:meta>
</office:document-meta>
</file>