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23, Duinweg 129, 4374 E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23</text:p>
            <text:p text:style-name="common-al">De omschrijving van de zaak: het tijdelijk bewonen van het pand</text:p>
            <text:p text:style-name="common-al">De ontvangstdatum van de zaak: 24 juli 2023</text:p>
            <text:p text:style-name="common-al">De globale locatie: Duinweg 129, 4374 ED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3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23</meta:user-defined>
    <meta:user-defined meta:name="DCTERMS.abstract">Betreft: Beschikking verlenging beslistermijn op locatie Duinweg 129, 4374 ED Zoutelande</meta:user-defined>
    <dc:language>nl</dc:language>
    <meta:user-defined meta:name="OVERHEIDop.locatietype/OVERHEIDop.gebiedsmarkering">Punt</meta:user-defined>
    <meta:user-defined meta:name="DC.title">Kennisgeving termijnverlenging Z2023-00000523, Duinweg 129, 4374 ED Zoutelan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6</meta:user-defined>
    <meta:user-defined meta:name="OVERHEIDop.GmbID/DC.identifier">gmb-2023-404476</meta:user-defined>
    <meta:user-defined meta:name="OVERHEIDop.versieInformatie"/>
  </office:meta>
</office:document-meta>
</file>