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te Bredestraat 6 Nijmegen: sloopwerkzaamheden i.v.m. het verhogen van het raamkozijn aan de voorzijde van de won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9-2023</text:p>
            <text:p text:style-name="common-al">
            <text:span text:style-name="nadrukvet">Omschrijving: </text:span>sloopwerkzaamheden i.v.m. het verhogen van het raamkozijn aan de voorzijde van de woning (Korte Bredestraat 6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7154.01</text:p>
            <text:p text:style-name="common-al">
            <text:span text:style-name="nadrukvet">Product: </text:span>meldingen</text:p>
            <text:p text:style-name="common-al">
            <text:span text:style-name="nadrukvet">Ontvangst: </text:span>17-09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hetarchief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4475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475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475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Korte Bredestraat 6 Nijmegen: sloopwerkzaamheden i.v.m. het verhogen van het raamkozijn aan de voorzijde van de woning - meldingen - Melding ontvangen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4475</meta:user-defined>
    <meta:user-defined meta:name="OVERHEIDop.GmbID/DC.identifier">gmb-2023-404475</meta:user-defined>
    <meta:user-defined meta:name="OVERHEIDop.versieInformatie"/>
  </office:meta>
</office:document-meta>
</file>