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53 Nijmegen: slopen van de oude aanbouw en de tuin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slopen van de oude aanbouw en de tuinkast (Wezenlaan 5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4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4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zenlaan 53 Nijmegen: slopen van de oude aanbouw en de tuinkast - meldingen - Melding ontva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4</meta:user-defined>
    <meta:user-defined meta:name="OVERHEIDop.GmbID/DC.identifier">gmb-2023-404474</meta:user-defined>
    <meta:user-defined meta:name="OVERHEIDop.versieInformatie"/>
  </office:meta>
</office:document-meta>
</file>