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505, Schorrestraat 6, 4354 NZ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505</text:p>
            <text:p text:style-name="common-al">De omschrijving van de zaak: het verbouwen van de vakantiewoning</text:p>
            <text:p text:style-name="common-al">De ontvangstdatum van de zaak: 19 juli 2023</text:p>
            <text:p text:style-name="common-al">De globale locatie: Schorrestraat 6, 4354 NZ Vrouwenpolder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2 september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0446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46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46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05</meta:user-defined>
    <meta:user-defined meta:name="DCTERMS.abstract">Betreft: Beschikking verlenging beslistermijn op locatie Schorrestraat 6, 4354 NZ Vrouwenpolder</meta:user-defined>
    <dc:language>nl</dc:language>
    <meta:user-defined meta:name="OVERHEIDop.locatietype/OVERHEIDop.gebiedsmarkering">Punt</meta:user-defined>
    <meta:user-defined meta:name="DC.title">Kennisgeving termijnverlenging Z2023-00000505, Schorrestraat 6, 4354 NZ Vrouwenpolder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466</meta:user-defined>
    <meta:user-defined meta:name="OVERHEIDop.GmbID/DC.identifier">gmb-2023-404466</meta:user-defined>
    <meta:user-defined meta:name="OVERHEIDop.versieInformatie"/>
  </office:meta>
</office:document-meta>
</file>