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rregat 4, 4357 AM Dom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3 is een aanvraag ontvangen voor het gebruiken van de woning als tweede woning op locatie Karregat 4, 4357 AM Domburg. De aanvraag is geregistreerd onder zaaknummer Z2023-00000699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 september 2023 en neemt daarover waarschijnlijk voor 6 nov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04461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61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99</meta:user-defined>
    <meta:user-defined meta:name="DCTERMS.abstract">Betreft: Aanvraag vergunning op locatie Karregat 4, 4357 AM Domburg</meta:user-defined>
    <dc:language>nl</dc:language>
    <meta:user-defined meta:name="OVERHEIDop.locatietype/OVERHEIDop.gebiedsmarkering">Punt</meta:user-defined>
    <meta:user-defined meta:name="DC.title">Kennisgeving ontvangst aanvraag omgevingsvergunning, Karregat 4, 4357 AM Domburg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61</meta:user-defined>
    <meta:user-defined meta:name="OVERHEIDop.GmbID/DC.identifier">gmb-2023-404461</meta:user-defined>
    <meta:user-defined meta:name="OVERHEIDop.versieInformatie"/>
  </office:meta>
</office:document-meta>
</file>