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lissingsestraat 8 en 10, 4371 RC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3 is een aanvraag ontvangen voor het wijzigen van de dakkapellen op locatie Vlissingsestraat 8 en 10, 4371 RC Koudekerke. De aanvraag is geregistreerd onder zaaknummer Z2023-0000067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september 2023 en neemt daarover waarschijnlijk voor 6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445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5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5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71</meta:user-defined>
    <meta:user-defined meta:name="DCTERMS.abstract">Betreft: Aanvraag vergunning op locatie Vlissingsestraat 8 en 10, 4371 RC Koudekerke</meta:user-defined>
    <dc:language>nl</dc:language>
    <meta:user-defined meta:name="OVERHEIDop.locatietype/OVERHEIDop.gebiedsmarkering">Punt</meta:user-defined>
    <meta:user-defined meta:name="DC.title">Kennisgeving ontvangst aanvraag omgevingsvergunning, Vlissingsestraat 8 en 10, 4371 RC Koudekerke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459</meta:user-defined>
    <meta:user-defined meta:name="OVERHEIDop.GmbID/DC.identifier">gmb-2023-404459</meta:user-defined>
    <meta:user-defined meta:name="OVERHEIDop.versieInformatie"/>
  </office:meta>
</office:document-meta>
</file>