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kapelseweg 13, 4353 ED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aanvraag ontvangen voor het brandveilig gebruiken van het pand op locatie Oostkapelseweg 13, 4353 ED Serooskerke. De aanvraag is geregistreerd onder zaaknummer Z2023-000006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september 2023 en neemt daarover waarschijnlijk voor 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5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74</meta:user-defined>
    <meta:user-defined meta:name="DCTERMS.abstract">Betreft: Aanvraag vergunning op locatie Oostkapelseweg 13, 4353 ED Serooskerke</meta:user-defined>
    <dc:language>nl</dc:language>
    <meta:user-defined meta:name="OVERHEIDop.locatietype/OVERHEIDop.gebiedsmarkering">Punt</meta:user-defined>
    <meta:user-defined meta:name="DC.title">Kennisgeving ontvangst aanvraag omgevingsvergunning, Oostkapelseweg 13, 4353 ED Seroosker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54</meta:user-defined>
    <meta:user-defined meta:name="OVERHEIDop.GmbID/DC.identifier">gmb-2023-404454</meta:user-defined>
    <meta:user-defined meta:name="OVERHEIDop.versieInformatie"/>
  </office:meta>
</office:document-meta>
</file>