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ad 1, 4363 AT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aanvraag ontvangen voor het verbouwen van de woning op locatie Dorpspad 1, 4363 AT Aagtekerke. De aanvraag is geregistreerd onder zaaknummer Z2023-000006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3 en neemt daarover waarschijnlijk voor 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82</meta:user-defined>
    <meta:user-defined meta:name="DCTERMS.abstract">Betreft: Aanvraag vergunning op locatie Dorpspad 1, 4363 AT Aagtekerke</meta:user-defined>
    <dc:language>nl</dc:language>
    <meta:user-defined meta:name="OVERHEIDop.locatietype/OVERHEIDop.gebiedsmarkering">Punt</meta:user-defined>
    <meta:user-defined meta:name="DC.title">Kennisgeving ontvangst aanvraag omgevingsvergunning, Dorpspad 1, 4363 AT Aagteker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0</meta:user-defined>
    <meta:user-defined meta:name="OVERHEIDop.GmbID/DC.identifier">gmb-2023-404450</meta:user-defined>
    <meta:user-defined meta:name="OVERHEIDop.versieInformatie"/>
  </office:meta>
</office:document-meta>
</file>