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wijzigen van het gebruik ten behoeve van de opvang van asielzoekers en het plaatsen van een hekwerk aan Wagenweg 1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genweg 1 in Katwoude voor het tijdelijk wijzigen van het gebruik t.b.v. de opvang van asielzoekers en het plaatsen van een hekwerk (ingekomen 8 september 2023)</text:p>
            <text:p text:style-name="common-al">Voor de activiteit(en):</text:p>
            <text:list text:style-name="id1-3-2-1-1-3">
              <text:list-item text:style-override="id1-3-2-1-1-3-1">
                <text:number>-</text:number>
                <text:p text:style-name="al">het bouwen van een bouwwerk</text:p>
              </text:list-item>
              <text:list-item text:style-override="id1-3-2-1-1-3-2">
                <text:number>-</text:number>
                <text:p text:style-name="al"> 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0444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4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4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wijzigen van het gebruik ten behoeve van de opvang van asielzoekers en het plaatsen van een hekwerk aan Wagenweg 1 te Katwoude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449</meta:user-defined>
    <meta:user-defined meta:name="OVERHEIDop.GmbID/DC.identifier">gmb-2023-404449</meta:user-defined>
    <meta:user-defined meta:name="OVERHEIDop.versieInformatie"/>
  </office:meta>
</office:document-meta>
</file>