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t Janskerke 11, 4374 SH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aanvraag ontvangen voor het bouwen van een woning op locatie Sint Janskerke 11, 4374 SH Zoutelande. De aanvraag is geregistreerd onder zaaknummer Z2023-000006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september 2023 en neemt daarover waarschijnlijk voor 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4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8</meta:user-defined>
    <meta:user-defined meta:name="DCTERMS.abstract">Betreft: Aanvraag vergunning op locatie Sint Janskerke 11, 4374 SH Zoutelande</meta:user-defined>
    <dc:language>nl</dc:language>
    <meta:user-defined meta:name="OVERHEIDop.locatietype/OVERHEIDop.gebiedsmarkering">Punt</meta:user-defined>
    <meta:user-defined meta:name="DC.title">Kennisgeving ontvangst aanvraag omgevingsvergunning, Sint Janskerke 11, 4374 SH Zoutelan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46</meta:user-defined>
    <meta:user-defined meta:name="OVERHEIDop.GmbID/DC.identifier">gmb-2023-404446</meta:user-defined>
    <meta:user-defined meta:name="OVERHEIDop.versieInformatie"/>
  </office:meta>
</office:document-meta>
</file>