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staande woning en het bouwen van een nieuwe woning aan Lindegracht 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indegracht 8, 1141 VW Monnickendam, voor slopen van de bestaande woning en het bouwen van een nieuwe woning (ingekomen 16 september 2023)</text:p>
            <text:p text:style-name="common-al">Voor de activiteiten:</text:p>
            <text:list text:style-name="id1-3-2-1-1-3">
              <text:list-item text:style-override="id1-3-2-1-1-3-1">
                <text:number>-</text:number>
                <text:p text:style-name="al">het bouwen van een bouwwerk</text:p>
              </text:list-item>
              <text:list-item text:style-override="id1-3-2-1-1-3-2">
                <text:number>-</text:number>
                <text:p text:style-name="al">het slopen in een beschermd stads- of dorpsgezicht 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443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3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3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de bestaande woning en het bouwen van een nieuwe woning aan Lindegracht 8 te Monnicken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34</meta:user-defined>
    <meta:user-defined meta:name="OVERHEIDop.GmbID/DC.identifier">gmb-2023-404434</meta:user-defined>
    <meta:user-defined meta:name="OVERHEIDop.versieInformatie"/>
  </office:meta>
</office:document-meta>
</file>