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he Dansant /TD op 26 november 2023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is een melding ontvangen waarvoor geen vergunningsplicht geldt voor de locatie Jan Tooroplaan 46, 1182AE Amstelveen. De melding is geregistreerd onder zaaknummer Z2023-00002163. De melding betreft The Dansant /TD op 26 nov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1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4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163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The Dansant /TD op 26 november 2023, Jan Tooroplaan 46, 1182AE Amstelv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23</meta:user-defined>
    <meta:user-defined meta:name="OVERHEIDop.GmbID/DC.identifier">gmb-2023-404423</meta:user-defined>
    <meta:user-defined meta:name="OVERHEIDop.versieInformatie"/>
  </office:meta>
</office:document-meta>
</file>