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Zuylesteinseweg 1, 3958BA Amerongen, het vellen van een kastanjeboom (RX2023-00002155, 17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Zuylesteinseweg 1, 3958BA Amerongen, het vellen van een kastanjeboom (RX2023-00002155, 17 sept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4420</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420</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420</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2155</meta:user-defined>
    <meta:user-defined meta:name="DCTERMS.abstract">Zuylesteinseweg 1, 3958BA Amerongen, het vellen van een kastanjeboom (RX2023-00002155, 17 september 2023)</meta:user-defined>
    <dc:language>nl</dc:language>
    <meta:user-defined meta:name="OVERHEIDop.locatietype/OVERHEIDop.gebiedsmarkering">Punt</meta:user-defined>
    <meta:user-defined meta:name="DC.title">Gemeente Utrechtse Heuvelrug, ingediende aanvraag omgevingsvergunning - Zuylesteinseweg 1, 3958BA Amerongen, het vellen van een kastanjeboom (RX2023-00002155, 17 september 2023)</meta:user-defined>
    <meta:user-defined meta:name="DCTERMS.W3CDTF/DCTERMS.available">2023-09-21</meta:user-defined>
    <meta:user-defined meta:name="DCTERMS.W3CDTF/OVERHEIDop.jaargang">2023</meta:user-defined>
    <meta:user-defined meta:name="OVERHEIDop.publicationIssue">404420</meta:user-defined>
    <meta:user-defined meta:name="OVERHEIDop.GmbID/DC.identifier">gmb-2023-404420</meta:user-defined>
    <meta:user-defined meta:name="OVERHEIDop.versieInformatie"/>
  </office:meta>
</office:document-meta>
</file>