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kapel, Nieuwedieplaan 6, 1132LG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3 hebben wij een aanvraag voor een Omgevingsvergunning ontvangen. De aanvraag is geregistreerd onder nummer Z2023-00000268. De vergunning is aangevraagd voor een de bouw van een dakkapel op locatie Nieuwedieplaan 6, 1132LG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8 september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4417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4417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68</meta:user-defined>
    <meta:user-defined meta:name="DCTERMS.abstract">Betreft: aanvraag op locatie Nieuwedieplaan 6, 1132LG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een dakkapel, Nieuwedieplaan 6, 1132LG Volendam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4417</meta:user-defined>
    <meta:user-defined meta:name="OVERHEIDop.GmbID/DC.identifier">gmb-2023-404417</meta:user-defined>
    <meta:user-defined meta:name="OVERHEIDop.versieInformatie"/>
  </office:meta>
</office:document-meta>
</file>