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1 september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9 oktober 2023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Onbebouwde grond nabij Nijbroekseweg 25 in Apeldoorn, een gedeelte van het perceel kadastraal bekend gemeente Apeldoorn, sectie AF, nummer 7813 met een oppervlakte van circa 716 m².</text:p>
                  </table:table-cell>
                  <table:table-cell table:style-name="entry" table:number-rows-spanned="1" table:number-columns-spanned="1">
                    <text:p text:style-name="table_al">2/3</text:p>
                    <text:p text:style-name="table_al">De gemeente Apeldoorn en de eigenaar van het perceel gelegen aan Nijbroekseweg 25 in Apeldoorn wensen grond te ruilen. De gemeente wenst de wegen Kleine Vos en Nijbroekseweg met elkaar te verbinden en dient hiervoor over circa 770 m² grond van de eigenaar te beschikken. De eigenaar van het perceel gelegen aan Nijbroekseweg 25 wenst 9 woningen te realiseren en heeft hiervoor grond van de gemeente nodig. Desbetreffende grond is een reststrook gelegen achter de woningen aan Dagpauwoog 13 t/m 31 (oneven) en naast Nijbroekseweg 293 van circa 716 m².</text:p>
                    <text:p text:style-name="table_al">De ruilovereenkomst voorziet in de hiervoor vermelde grondoverdrachten.</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Prinses Beatrixlaan 301 in Apeldoorn, een gedeelte van het perceel kadastraal bekend gemeente Apeldoorn, sectie U, nummer 6722</text:p>
                  </table:table-cell>
                  <table:table-cell table:style-name="entry" table:number-rows-spanned="1" table:number-columns-spanned="1">
                    <text:p text:style-name="table_al">Na sloop van het bedrijfspand gelegen aan Prinses Beatrixlaan 301 in Apeldoorn, zullen 150 tot 300 sociale huurwoningen (appartementen) op deze locatie gerealiseerd worden. Hiertoe dient de bestemming te worden gewijzigd.</text:p>
                    <text:p text:style-name="table_al">De gemeente Apeldoorn is voornemens de grond aan Woningstichting De Goede Woning te verkopen.</text:p>
                    <text:p text:style-name="table_al">De toevoeging van sociale huurwoningen past binnen de Prestatieafspraken 2022 en 2023, waarin is overeengekomen dat er extra sociale huurwoningen in de gemeente Apeldoorn worden gebouwd. De Stichting Verenigde Samenwerkende Woningbouwcorporaties (VSW) is “preferred supplier” van sociale huurwoningen. Het begrip “preferred supplier” is een vorm van partnerschap en houdt in dat sociale huurwoningen bij voorrang door de corporaties die bij VSW zijn aangesloten worden gebouwd. De VSW-corporaties garanderen dat de nieuw gebouwde woningen permanent in de categorie sociale huur blijven. De Goede Woning maakt deel uit van VSW en is door VSW aangewezen om op deze locatie de appartementen in de sociale huursector te ontwikkelen en realiseren.</text:p>
                    <text:p text:style-name="table_al"/>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Tweetal percelen grond op bedrijventerrein Malkenschoten – Dubbelbeek, plaatselijk bekend als Dubbelbeek, kadastraal bekend als gemeente Apeldoorn, sectie AD, nummer 5366 (gedeeltelijk) ter grootte van circa 3.029 m2</text:p>
                  </table:table-cell>
                  <table:table-cell table:style-name="entry" table:number-rows-spanned="1" table:number-columns-spanned="1">
                    <text:p text:style-name="table_al">4</text:p>
                    <text:p text:style-name="table_al"/>
                    <text:p text:style-name="table_al">Kavel heeft te koop gestaan op de kavelwebsite voor bedrijfskavels van de gemeente.</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26 vierkante meter onbebouwde grond nabij Groenoordlaan / Morellenlaan te Apeldoorn, kadastraal bekend als gemeente Apeldoorn, sectie Z, nummer 3558 (gedeeltelijk)</text:p>
                  </table:table-cell>
                  <table:table-cell table:style-name="entry" table:number-rows-spanned="1" table:number-columns-spanned="1">
                    <text:p text:style-name="table_al">5 </text:p>
                    <text:p text:style-name="table_al"/>
                    <text:p text:style-name="table_al">Deze voorgenomen transactie betreft de verkoop van grond waarop een middenspanningsruimte (MSR) wordt gerealiseerd. Deze grond wordt conform het beleid van de gemeente Apeldoorn verkocht aan Liander.</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27 vierkante meter onbebouwde grond nabij Binnenveldweg 12 te Uddel, kadastraal bekend als gemeente Apeldoorn, sectie A, nummer 6519 (gedeeltelijk)</text:p>
                  </table:table-cell>
                  <table:table-cell table:style-name="entry" table:number-rows-spanned="1" table:number-columns-spanned="1">
                    <text:p text:style-name="table_al">5 </text:p>
                    <text:p text:style-name="table_al"/>
                    <text:p text:style-name="table_al">Deze voorgenomen transactie betreft de verkoop van grond waarop een middenspanningsruimte (MSR) wordt gerealiseerd. Deze grond wordt conform het beleid van de gemeente Apeldoorn verkocht aan Liander.</text:p>
                  </table:table-cell>
                </table:table-row>
                <table:table-row table:style-name="row">
                  <table:table-cell table:style-name="entry" table:number-rows-spanned="1" table:number-columns-spanned="1">
                    <text:p text:style-name="table_al">Middenspanningsruimte (MSR) </text:p>
                  </table:table-cell>
                  <table:table-cell table:style-name="entry" table:number-rows-spanned="1" table:number-columns-spanned="1">
                    <text:p text:style-name="table_al">circa 21 vierkante meter onbebouwde grond nabij De Veste, kadastraal bekend als gemeente Apeldoorn, sectie L, nummer 5792 (gedeeltelijk)</text:p>
                  </table:table-cell>
                  <table:table-cell table:style-name="entry" table:number-rows-spanned="1" table:number-columns-spanned="1">
                    <text:p text:style-name="table_al">5 </text:p>
                    <text:p text:style-name="table_al"/>
                    <text:p text:style-name="table_al">Deze voorgenomen transactie betreft de verkoop van grond waarop een middenspanningsruimte (MSR) wordt gerealiseerd. Deze grond wordt conform het beleid van de gemeente Apeldoorn verkocht aan Liander.</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Tweetal percelen grond van circa 20 vierkante meter onbebouwde grond nabij Schoppenhauerstraat 91 en 199a, beiden kadastraal bekend als gemeente Apeldoorn, sectie AF, nummer 7677 (gedeeltelijk)</text:p>
                  </table:table-cell>
                  <table:table-cell table:style-name="entry" table:number-rows-spanned="1" table:number-columns-spanned="1">
                    <text:p text:style-name="table_al">5 </text:p>
                    <text:p text:style-name="table_al"/>
                    <text:p text:style-name="table_al">Deze voorgenomen transactie betreft de verkoop van grond waarop een middenspanningsruimte (MSR) wordt gerealiseerd. Deze grond wordt conform het beleid van de gemeente Apeldoorn verkocht aan Liander.</text:p>
                  </table:table-cell>
                </table:table-row>
                <table:table-row table:style-name="row">
                  <table:table-cell table:style-name="entry" table:number-rows-spanned="1" table:number-columns-spanned="1">
                    <text:p text:style-name="table_al">Middenspanningsruimte (MSR)</text:p>
                  </table:table-cell>
                  <table:table-cell table:style-name="entry" table:number-rows-spanned="1" table:number-columns-spanned="1">
                    <text:p text:style-name="table_al">Een perceel grond van circa 27 vierkante meter onbebouwde grond nabij Binnenveldweg 12 te Uddel, kadastraal bekend als gemeente Apeldoorn, sectie A, nummer 6519 (gedeeltelijk)</text:p>
                  </table:table-cell>
                  <table:table-cell table:style-name="entry" table:number-rows-spanned="1" table:number-columns-spanned="1">
                    <text:p text:style-name="table_al">5 </text:p>
                    <text:p text:style-name="table_al"/>
                    <text:p text:style-name="table_al">Deze voorgenomen transactie betreft de verkoop van grond waarop een middenspanningsruimte (MSR) wordt gerealiseerd. Deze grond wordt conform het beleid van de gemeente Apeldoorn verkocht aan Liander.</text:p>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text:span>
            <text:span text:style-name="nadrukcur">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span text:style-name="nadrukcur">3 = Grondtransacties waarbij slechts één gegadigde in aanmerking komt</text:span>
          </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
            <text:span text:style-name="nadrukcur">4 = Transacties na openbare inschrijvings- of selectieprocedure</text:span>
          </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5">
              <text:list-item text:style-override="id1-3-2-2-1-25-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5-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4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09-21</meta:user-defined>
    <meta:user-defined meta:name="DCTERMS.W3CDTF/OVERHEIDop.jaargang">2023</meta:user-defined>
    <meta:user-defined meta:name="OVERHEIDop.publicationIssue">404410</meta:user-defined>
    <meta:user-defined meta:name="OVERHEIDop.GmbID/DC.identifier">gmb-2023-404410</meta:user-defined>
    <meta:user-defined meta:name="OVERHEIDop.versieInformatie"/>
  </office:meta>
</office:document-meta>
</file>