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208A, 3705 BH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208A, 3705 BH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76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440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63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208A, 3705 BH Zeist, het plaatsen van zonnepanel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09</meta:user-defined>
    <meta:user-defined meta:name="OVERHEIDop.GmbID/DC.identifier">gmb-2023-404409</meta:user-defined>
    <meta:user-defined meta:name="OVERHEIDop.versieInformatie"/>
  </office:meta>
</office:document-meta>
</file>