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gedeeltelijk vergunningsvrije) uitbouw aan zij- en voorkant, Buitenzorg 26, 1181P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september 2023 een besluit genomen op de aanvraag. De vergunning is aangevraagd voor het plaatsen van een (gedeeltelijk vergunningsvrije) uitbouw aan zij- en voorkant op locatie Buitenzorg 26, 1181PB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65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6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40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0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40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58</meta:user-defined>
    <meta:user-defined meta:name="DCTERMS.abstract">Betreft:  besluit op locatie Buitenzorg 26, 1181PB Amstelveen</meta:user-defined>
    <dc:language>nl</dc:language>
    <meta:user-defined meta:name="OVERHEIDop.locatietype/OVERHEIDop.gebiedsmarkering">Punt</meta:user-defined>
    <meta:user-defined meta:name="DC.title">Aanvraag vergunning toegekend voor het plaatsen van een(gedeeltelijk vergunningsvrije) uitbouw aan zij- en voorkant, Buitenzorg 26, 1181PB Amstelveen</meta:user-defined>
    <meta:user-defined meta:name="DCTERMS.W3CDTF/DCTERMS.available">2023-09-21</meta:user-defined>
    <meta:user-defined meta:name="DCTERMS.W3CDTF/OVERHEIDop.jaargang">2023</meta:user-defined>
    <meta:user-defined meta:name="OVERHEIDop.publicationIssue">404407</meta:user-defined>
    <meta:user-defined meta:name="OVERHEIDop.GmbID/DC.identifier">gmb-2023-404407</meta:user-defined>
    <meta:user-defined meta:name="OVERHEIDop.versieInformatie"/>
  </office:meta>
</office:document-meta>
</file>