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Geldmaat bankwinkel inclusief aanbrengen van handelsreclame, Maasstraat 48, 5911D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straat 48, 5911DP Venlo</text:span>
          </text:p>
            <text:p text:style-name="common-al">Voor het vestigen van een Geldmaat bankwinkel inclusief aanbrengen van handelsreclame</text:p>
            <text:p text:style-name="common-al">Ontvangen op 8 september 2023</text:p>
            <text:p text:style-name="common-al">Kenmerk Z2023-013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4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323</meta:user-defined>
    <meta:user-defined meta:name="DCTERMS.abstract">Betreft: Aanvraag op locatie Maasstraat 48, 5911DP Venlo</meta:user-defined>
    <dc:language>nl</dc:language>
    <meta:user-defined meta:name="OVERHEIDop.locatietype/OVERHEIDop.gebiedsmarkering">Punt</meta:user-defined>
    <meta:user-defined meta:name="DC.title">Aanvraag vergunning voor het vestigen van een Geldmaat bankwinkel inclusief aanbrengen van handelsreclame, Maasstraat 48, 5911DP Venlo</meta:user-defined>
    <meta:user-defined meta:name="DCTERMS.W3CDTF/DCTERMS.available">2023-09-21</meta:user-defined>
    <meta:user-defined meta:name="DCTERMS.W3CDTF/OVERHEIDop.jaargang">2023</meta:user-defined>
    <meta:user-defined meta:name="OVERHEIDop.publicationIssue">404406</meta:user-defined>
    <meta:user-defined meta:name="OVERHEIDop.GmbID/DC.identifier">gmb-2023-404406</meta:user-defined>
    <meta:user-defined meta:name="OVERHEIDop.versieInformatie"/>
  </office:meta>
</office:document-meta>
</file>