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stigen van een bedrijf aan huis, Attleeplantsoen 60 te Utrecht, HZ_WABO-23-31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ttleeplantsoen 60 te Utrecht</text:span>
          </text:p>
            <text:p text:style-name="common-al">HZ_WABO-23-31562</text:p>
            <text:p text:style-name="common-al">Toelichting: het vestigen van een bedrijf aan huis</text:p>
            <text:p text:style-name="common-al">Datum ontvangst aanvraag: 14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440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0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0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stigen van een bedrijf aan huis, Attleeplantsoen 60 te Utrecht, HZ_WABO-23-31562</meta:user-defined>
    <meta:user-defined meta:name="DCTERMS.W3CDTF/DCTERMS.available">2023-09-21</meta:user-defined>
    <meta:user-defined meta:name="DCTERMS.W3CDTF/OVERHEIDop.jaargang">2023</meta:user-defined>
    <meta:user-defined meta:name="OVERHEIDop.externeBijlage">Publiceerbaar-A|exb-2023-44553</meta:user-defined>
    <meta:user-defined meta:name="OVERHEIDop.publicationIssue">404405</meta:user-defined>
    <meta:user-defined meta:name="OVERHEIDop.GmbID/DC.identifier">gmb-2023-404405</meta:user-defined>
    <meta:user-defined meta:name="OVERHEIDop.versieInformatie"/>
  </office:meta>
</office:document-meta>
</file>