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66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669 H 1017JT AmsterdamPrinsengracht 669-1</text:p>
            <text:p text:style-name="common-al">Looptijd :29-09-2023 t/m 29-12-2023</text:p>
            <text:p text:style-name="common-al">Verzonden naar aanvrager op: 18-09-2023</text:p>
            <text:p text:style-name="common-al">Kenmerk gemeente: Z/23/2222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223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9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9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9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2315</meta:user-defined>
    <meta:user-defined meta:name="DCTERMS.abstract">Werkzaamheden en vervoer op straat (interne aanvraag) Prinsengracht 669 H 1017JT, Prinsengracht 669-1</meta:user-defined>
    <dc:language>nl</dc:language>
    <meta:user-defined meta:name="OVERHEIDop.locatietype/OVERHEIDop.gebiedsmarkering">Punt</meta:user-defined>
    <meta:user-defined meta:name="DC.title">Besluit apv vergunning Verleend - Prinsengracht 669-1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399</meta:user-defined>
    <meta:user-defined meta:name="OVERHEIDop.GmbID/DC.identifier">gmb-2023-404399</meta:user-defined>
    <meta:user-defined meta:name="OVERHEIDop.versieInformatie"/>
  </office:meta>
</office:document-meta>
</file>