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1 PV- Schollenbrugstraat 18- 29-9-2023, Locatie: Schollenbrugstraat 18-H</text:p>
            <text:p text:style-name="common-al">Looptijd :29-09-2023 t/m 29-09-2023</text:p>
            <text:p text:style-name="common-al">Verzonden naar aanvrager op: 18-09-2023</text:p>
            <text:p text:style-name="common-al">Kenmerk gemeente: Z/23/2223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237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7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789</meta:user-defined>
    <meta:user-defined meta:name="DCTERMS.abstract">TVM 1 PV- Schollenbrugstraat 18- 29-9-2023, Schollenbrugstraat 18-H</meta:user-defined>
    <dc:language>nl</dc:language>
    <meta:user-defined meta:name="OVERHEIDop.locatietype/OVERHEIDop.gebiedsmarkering">Punt</meta:user-defined>
    <meta:user-defined meta:name="DC.title">Besluit apv vergunning Verleend - Schollenbrugstraat 18-H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379</meta:user-defined>
    <meta:user-defined meta:name="OVERHEIDop.GmbID/DC.identifier">gmb-2023-404379</meta:user-defined>
    <meta:user-defined meta:name="OVERHEIDop.versieInformatie"/>
  </office:meta>
</office:document-meta>
</file>