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21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Baststraat 21 1A 1071TV AmsterdamPieter Baststraat 21-1A</text:p>
            <text:p text:style-name="common-al">Looptijd :25-09-2023 t/m 28-09-2023</text:p>
            <text:p text:style-name="common-al">Verzonden naar aanvrager op: 18-09-2023</text:p>
            <text:p text:style-name="common-al">Kenmerk gemeente: Z/23/2224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4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6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542</meta:user-defined>
    <meta:user-defined meta:name="DCTERMS.abstract">Werkzaamheden en vervoer op straat Pieter Baststraat 21 1A 1071TV, Pieter Baststraat 21-1A</meta:user-defined>
    <dc:language>nl</dc:language>
    <meta:user-defined meta:name="OVERHEIDop.locatietype/OVERHEIDop.gebiedsmarkering">Punt</meta:user-defined>
    <meta:user-defined meta:name="DC.title">Besluit apv vergunning Verleend - Pieter Baststraat 21-1A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368</meta:user-defined>
    <meta:user-defined meta:name="OVERHEIDop.GmbID/DC.identifier">gmb-2023-404368</meta:user-defined>
    <meta:user-defined meta:name="OVERHEIDop.versieInformatie"/>
  </office:meta>
</office:document-meta>
</file>