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propaantank aan Hogehoek 4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d van Cuijk maken bekend dat zij een melding hebben ontvangen:</text:p>
            <text:p text:style-name="common-al">Voor:  Het plaatsen van een propaantank</text:p>
            <text:p text:style-name="common-al">Locatie: Hogehoek 4 te Oeffelt</text:p>
            <text:p text:style-name="common-al">Datum ontvangen: 10 januari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3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propaantank aan Hogehoek 4 te Oeffelt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435</meta:user-defined>
    <meta:user-defined meta:name="OVERHEIDop.GmbID/DC.identifier">gmb-2023-40435</meta:user-defined>
    <meta:user-defined meta:name="OVERHEIDop.versieInformatie"/>
  </office:meta>
</office:document-meta>
</file>