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standplaatsvergunning - inzamelingsactie voor Voedselbank d.d. 29 en 30 september 20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Aanvraag: standplaatsvergunning</text:p>
            <text:p text:style-name="common-al">Omschrijving: Inzamelingsactie voor de Voedselbank</text:p>
            <text:p text:style-name="common-al">Locatie: Dorpsplein</text:p>
            <text:p text:style-name="common-al">Datum: 29 en 30 september 2023</text:p>
            <text:p text:style-name="common-al">Aanvrager: gezamelijke kerken van Renswoude</text:p>
            <text:p text:style-name="common-al">Verzenddatum: 8 september 2023</text:p>
            <text:p text:style-name="common-al"/>
            <text:p text:style-name="common-al">Voor meer informatie: mw. W. Pet, tel. 0318-578173 of <text:a xlink:href="mailto:s.tsang@renswoude.nl" xlink:type="simple">w.pet@renswoude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0434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4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4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enswoude - Verleende standplaatsvergunning - inzamelingsactie voor Voedselbank d.d. 29 en 30 september 20213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348</meta:user-defined>
    <meta:user-defined meta:name="OVERHEIDop.GmbID/DC.identifier">gmb-2023-404348</meta:user-defined>
    <meta:user-defined meta:name="OVERHEIDop.versieInformatie"/>
  </office:meta>
</office:document-meta>
</file>