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ijkstraat-west 178, 3906 WR Veenendaal, Dijkstraat-west 182, 3906 W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ijkstraat-west 178, 3906 WR Veenendaal, Dijkstraat-west 182, 3906 WR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: realiseren van een toegangspoort </text:p>
            <text:p text:style-name="common-al">Datum besluit: 18 september 2023</text:p>
            <text:p text:style-name="common-al">Zaak: CLZ-00010640 en aanvraagnummer 7900447</text:p>
            <text:p text:style-name="common-al">Betreft: Het plaatsen van een toegangspoort</text:p>
            <text:p text:style-name="common-al">Locatie: Dijkstraat-west 178-182 in Veenendaal</text:p>
            <text:p text:style-name="common-al">
            
          </text:p>
            <text:p text:style-name="common-al">De beslistermijn wordt verlengd. Door dit besluit is de nieuwe uiterste beslisdatum 30 okto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43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Dijkstraat-west 178, 3906 WR Veenendaal, Dijkstraat-west 182, 3906 WR Veenendaal te Veenenda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36</meta:user-defined>
    <meta:user-defined meta:name="OVERHEIDop.GmbID/DC.identifier">gmb-2023-404336</meta:user-defined>
    <meta:user-defined meta:name="OVERHEIDop.versieInformatie"/>
  </office:meta>
</office:document-meta>
</file>