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aire Hofstedelaan 44 Maarssen - Een nieuwe oprit aanleggen aan de voorzijde van het huis tbv laad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september 2023</text:p>
            <text:p text:style-name="common-al">Zaaknummer: Z2023-0000102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33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3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3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022</meta:user-defined>
    <meta:user-defined meta:name="DCTERMS.abstract">Betreft: Beschikking verlenging beslistermijn op locatie Maire Hofstedelaan 44, 3601BR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Maire Hofstedelaan 44 Maarssen - Een nieuwe oprit aanleggen aan de voorzijde van het huis tbv laadpaal</meta:user-defined>
    <meta:user-defined meta:name="OVERHEIDop.datumEindeReactietermijn">2023-11-01</meta:user-defined>
    <meta:user-defined meta:name="OVERHEIDop.terinzageleggingBG">https://jeleefomgeving.nl/inzien/823214527/16c24304-564f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335</meta:user-defined>
    <meta:user-defined meta:name="OVERHEIDop.GmbID/DC.identifier">gmb-2023-404335</meta:user-defined>
    <meta:user-defined meta:name="OVERHEIDop.versieInformatie"/>
  </office:meta>
</office:document-meta>
</file>