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alleistraat 109, 3902 Z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alleistraat 109, 3902 ZB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8-09-2023</text:p>
            <text:p text:style-name="common-al">CLZ-00010633, isoleren en vernieuwen van de vloer en stucwerk van een monumentaal pand, op het perceel Valleistraat 109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433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33</meta:user-defined>
    <dc:language>nl</dc:language>
    <meta:user-defined meta:name="OVERHEIDop.locatietype/OVERHEIDop.gebiedsmarkering">Punt</meta:user-defined>
    <meta:user-defined meta:name="DC.title">Publicatie verleende vergunning Valleistraat 109, 3902 ZB Veenendaal te Veenendaa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332</meta:user-defined>
    <meta:user-defined meta:name="OVERHEIDop.GmbID/DC.identifier">gmb-2023-404332</meta:user-defined>
    <meta:user-defined meta:name="OVERHEIDop.versieInformatie"/>
  </office:meta>
</office:document-meta>
</file>