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deldonk 70, 5721HM ,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ijgebouw, 12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43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506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Asten - aanvraag omgevingsvergunning, Voordeldonk 70, 5721HM ,Ast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30</meta:user-defined>
    <meta:user-defined meta:name="OVERHEIDop.GmbID/DC.identifier">gmb-2023-404330</meta:user-defined>
    <meta:user-defined meta:name="OVERHEIDop.versieInformatie"/>
  </office:meta>
</office:document-meta>
</file>