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endelier 65, 3905 PD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: CLZ-00010688 en aanvraagnummer 7947603</text:p>
            <text:p text:style-name="common-al">Betreft: het plaatsen van verlichte reclame </text:p>
            <text:p text:style-name="common-al">Locatie: Vendelier 65</text:p>
            <text:p text:style-name="common-al">
            
          </text:p>
            <text:p text:style-name="common-al">Door dit besluit is de nieuwe uiterste beslisdatum 24 oktober 2023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3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88</meta:user-defined>
    <dc:language>nl</dc:language>
    <meta:user-defined meta:name="OVERHEIDop.locatietype/OVERHEIDop.gebiedsmarkering">Punt</meta:user-defined>
    <meta:user-defined meta:name="DC.title">Publicatie verlengen beslistermijn Vendelier 65, 3905 PD Veenendaal te Veen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29</meta:user-defined>
    <meta:user-defined meta:name="OVERHEIDop.GmbID/DC.identifier">gmb-2023-404329</meta:user-defined>
    <meta:user-defined meta:name="OVERHEIDop.versieInformatie"/>
  </office:meta>
</office:document-meta>
</file>