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oesenstraat 57 2015JK Haarlem, 0392-2023-0099561, het plaatsen van een dakkapel, ontvangen op 1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32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2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2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561</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Croesenstraat 57 2015JK Haarlem, 0392-2023-0099561, het plaatsen van een dakkapel, ontvangen op 18-09-2023</meta:user-defined>
    <meta:user-defined meta:name="DCTERMS.W3CDTF/DCTERMS.available">2023-09-20</meta:user-defined>
    <meta:user-defined meta:name="DCTERMS.W3CDTF/OVERHEIDop.jaargang">2023</meta:user-defined>
    <meta:user-defined meta:name="OVERHEIDop.publicationIssue">404326</meta:user-defined>
    <meta:user-defined meta:name="OVERHEIDop.GmbID/DC.identifier">gmb-2023-404326</meta:user-defined>
    <meta:user-defined meta:name="OVERHEIDop.versieInformatie"/>
  </office:meta>
</office:document-meta>
</file>