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18 september 2023 hebben wij de beslistermijn van de aanvraag omgevingsvergunning voor het het bouwen van een bedrijfsverzamelgebouw op het adres Wheeweg 23 7471EV Goor verlengd. Deze aanvraag staat ingeschreven onder zaaknummer 000058220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 waar de stukken ter inzage liggen</text:span>
          </text:p>
            <text:p text:style-name="last-al">De bovengenoemde aanvragen en besluiten liggen op afspraak ter inzage bij het gemeentehuis aan de Höfte 7 in Goor. Voor de openingstijden kunt de website (www.hofvantwente.nl) raadplegen of telefonisch met 0547-858585. Postadressen Gemeente Hof van Twente, Postbus 54, 7470 AB Goor. Rechtbank Oost-Nederland, Postbus 10067, 8000 GB Zwolle. Afdeling Bestuursrechtspraakvan de Raad van State, Postbus 20019, 2500 EA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404325</text:span><text:line-break/><text:date style:data-style-name="dag" text:fixed="true" text:date-value="2023-09-20"/><text:line-break/><text:date style:data-style-name="jaar" text:fixed="true" text:date-value="2023-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4325</text:span><text:date style:data-style-name="nicedate" text:fixed="true" text:date-value="2023-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4325</text:span><text:date style:data-style-name="nicedate" text:fixed="true" text:date-value="2023-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Hof van Twente</meta:user-defined>
    <meta:user-defined meta:name="OVERHEIDop.Rubriek/DC.type">omgevingsvergunning</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582202</meta:user-defined>
    <meta:user-defined meta:name="DCTERMS.abstract">het bouwen van een bedrijfsverzamelgebouw </meta:user-defined>
    <dc:language>nl</dc:language>
    <meta:user-defined meta:name="OVERHEIDop.locatietype/OVERHEIDop.gebiedsmarkering">Punt</meta:user-defined>
    <meta:user-defined meta:name="DC.title">Op 18 september 2023 hebben wij de beslistermijn van de aanvraag omgevingsvergunning voor het het bouwen van een bedrijfsverzamelgebouw op het adres Wheeweg 23 7471EV Goor verlengd. Deze aanvraag staat ingeschreven onder zaaknummer 0000582202.</meta:user-defined>
    <meta:user-defined meta:name="DCTERMS.W3CDTF/DCTERMS.available">2023-09-20</meta:user-defined>
    <meta:user-defined meta:name="DCTERMS.W3CDTF/OVERHEIDop.jaargang">2023</meta:user-defined>
    <meta:user-defined meta:name="OVERHEIDop.publicationIssue">404325</meta:user-defined>
    <meta:user-defined meta:name="OVERHEIDop.GmbID/DC.identifier">gmb-2023-404325</meta:user-defined>
    <meta:user-defined meta:name="OVERHEIDop.versieInformatie"/>
  </office:meta>
</office:document-meta>
</file>