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varkenshouderij aan Hoogveld 3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Het veranderen van een varkenshouderij.</text:p>
            <text:p text:style-name="common-al">Locatie: Hoogveld 3, 5841 CV te Oploo</text:p>
            <text:p text:style-name="common-al">Datum ontvangen: 27 januari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3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3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voor het veranderen van een varkenshouderij aan Hoogveld 3 te Oploo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432</meta:user-defined>
    <meta:user-defined meta:name="OVERHEIDop.GmbID/DC.identifier">gmb-2023-40432</meta:user-defined>
    <meta:user-defined meta:name="OVERHEIDop.versieInformatie"/>
  </office:meta>
</office:document-meta>
</file>