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oge temperatuur warmtepompen, Teniersstraat, Jos Klijnenlaan, Van Goyenstraat, Martin  Luther Kingplei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hoge temperatuur warmtepompen</text:p>
            <text:p text:style-name="common-al">
            <text:span text:style-name="nadrukvet">Locatie: </text:span>Teniersstraat, Jos Klijnenlaan, Van Goyenstraat, Martin  Luther Kingplein, Geleen</text:p>
            <text:p text:style-name="common-al">
            <text:span text:style-name="nadrukvet">Ontvangstdatum</text:span>: 15 september 2023</text:p>
            <text:p text:style-name="common-al">
            <text:span text:style-name="nadrukvet">Kenmerk</text:span>: 2023-000000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3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43</meta:user-defined>
    <meta:user-defined meta:name="DCTERMS.abstract">Betreft : aanvraag op locatie Teniersstraat, Jos Klijnenlaan, Van Goyenstraat, Martin  Luther Kingplein, Geleen</meta:user-defined>
    <dc:language>nl</dc:language>
    <meta:user-defined meta:name="OVERHEIDop.locatietype/OVERHEIDop.gebiedsmarkering">Punt</meta:user-defined>
    <meta:user-defined meta:name="DC.title">Kennisgeving ontvangst Aanvraag hoge temperatuur warmtepompen, Teniersstraat, Jos Klijnenlaan, Van Goyenstraat, Martin  Luther Kingplein, Gel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318</meta:user-defined>
    <meta:user-defined meta:name="OVERHEIDop.GmbID/DC.identifier">gmb-2023-404318</meta:user-defined>
    <meta:user-defined meta:name="OVERHEIDop.versieInformatie"/>
  </office:meta>
</office:document-meta>
</file>